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451000003541F25A96C.jpg" manifest:media-type="image/jpeg"/>
  <manifest:file-entry manifest:full-path="Pictures/100000010000046E0000046EDA07FE23.png" manifest:media-type="image/png"/>
  <manifest:file-entry manifest:full-path="Pictures/1000000100000485000000B2F3A3A224.png" manifest:media-type="image/png"/>
  <manifest:file-entry manifest:full-path="Pictures/10000001000000C800000061A9A0256D.png" manifest:media-type="image/png"/>
  <manifest:file-entry manifest:full-path="Pictures/1000000100000040000000409C8AE2CA.png" manifest:media-type="image/png"/>
  <manifest:file-entry manifest:full-path="Pictures/10000001000000400000004051E1DD36.png" manifest:media-type="image/png"/>
  <manifest:file-entry manifest:full-path="Pictures/100000010000010B0000003230ED53F9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1" style:family="table" style:master-page-name="">
      <style:table-properties style:width="17.5cm" style:page-number="auto" table:align="center"/>
    </style:style>
    <style:style style:name="Table1.A" style:family="table-column">
      <style:table-column-properties style:column-width="3.5cm"/>
    </style:style>
    <style:style style:name="Table1.E" style:family="table-column">
      <style:table-column-properties style:column-width="3.501cm"/>
    </style:style>
    <style:style style:name="Table1.A1" style:family="table-cell">
      <style:table-cell-properties fo:background-color="#f5bbf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c9c9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fff1c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fo:background-color="#fed4bb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E1" style:family="table-cell">
      <style:table-cell-properties fo:background-color="#c4febb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none" fo:border-top="none" fo:border-bottom="0.5pt solid #000000"/>
    </style:style>
    <style:style style:name="Table1.D2" style:family="table-cell">
      <style:table-cell-properties fo:padding="0.097cm" fo:border-left="0.5pt solid #000000" fo:border-right="none" fo:border-top="none" fo:border-bottom="0.5pt solid #000000"/>
    </style:style>
    <style:style style:name="Table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3" fo:font-size="12pt" officeooo:rsid="0017d08f" officeooo:paragraph-rsid="00170992" style:font-size-asian="12pt"/>
    </style:style>
    <style:style style:name="P4" style:family="paragraph" style:parent-style-name="Text_20_body">
      <style:text-properties style:font-name="Atkinson Hyperlegible3" fo:font-size="12pt" officeooo:rsid="0017d08f" style:font-size-asian="12pt"/>
    </style:style>
    <style:style style:name="P5" style:family="paragraph" style:parent-style-name="Title">
      <style:text-properties fo:font-size="24pt" fo:language="en" fo:country="US" officeooo:rsid="0047a9e8" officeooo:paragraph-rsid="0047a9e8" style:font-size-asian="24pt" style:font-size-complex="24pt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 style:parent-style-name="Título_20_1" style:master-page-name="Standard">
      <style:paragraph-properties fo:margin-right="-0.062cm" style:page-number="auto" fo:break-before="page"/>
      <style:text-properties fo:font-size="18pt" fo:language="en" fo:country="US" officeooo:rsid="004c1143" officeooo:paragraph-rsid="004c1143" style:font-size-asian="18pt" style:font-size-complex="18pt"/>
    </style:style>
    <style:style style:name="P8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fo:language="en" fo:country="US" officeooo:paragraph-rsid="0047a9e8"/>
    </style:style>
    <style:style style:name="P9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fo:language="en" fo:country="US" officeooo:paragraph-rsid="004c1143"/>
    </style:style>
    <style:style style:name="P10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fo:font-size="14pt" fo:language="en" fo:country="US" style:text-underline-style="solid" style:text-underline-width="auto" style:text-underline-color="font-color" fo:font-weight="bold" officeooo:paragraph-rsid="004c1143" style:font-size-asian="14pt" style:font-weight-asian="bold" style:font-size-complex="14pt" style:font-weight-complex="bold"/>
    </style:style>
    <style:style style:name="P11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fo:font-size="7pt" fo:language="en" fo:country="US" fo:font-weight="bold" officeooo:paragraph-rsid="004c1143" style:font-size-asian="6.09999990463257pt" style:font-weight-asian="bold" style:font-size-complex="7pt" style:font-weight-complex="bold"/>
    </style:style>
    <style:style style:name="P1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weight="bold" officeooo:rsid="004dce19" officeooo:paragraph-rsid="004dce19" style:font-weight-asian="bold" style:font-weight-complex="bold"/>
    </style:style>
    <style:style style:name="P1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weight="bold" officeooo:rsid="004c1143" officeooo:paragraph-rsid="004c1143" style:font-weight-asian="bold" style:font-weight-complex="bold"/>
    </style:style>
    <style:style style:name="P14" style:family="paragraph" style:parent-style-name="Text_20_body">
      <loext:graphic-properties draw:fill="none"/>
      <style:paragraph-properties fo:margin-left="0cm" fo:margin-right="0.199cm" fo:text-align="center" style:justify-single-word="false" fo:orphans="2" fo:widows="2" fo:text-indent="0cm" style:auto-text-indent="false" fo:background-color="transparent" style:writing-mode="lr-tb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loext:graphic-properties draw:fill="none"/>
      <style:paragraph-properties fo:text-align="center" style:justify-single-word="false" fo:orphans="2" fo:widows="2" fo:background-color="transparent" style:writing-mode="lr-tb"/>
    </style:style>
    <style:style style:name="P17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fo:color="#000000" loext:opacity="100%" fo:font-size="14pt" fo:language="en" fo:country="US" style:text-underline-style="solid" style:text-underline-width="auto" style:text-underline-color="font-color" fo:font-weight="bold" officeooo:rsid="004c1143" officeooo:paragraph-rsid="004c1143" style:font-size-asian="14pt" style:font-weight-asian="bold" style:font-size-complex="14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P18" style:family="paragraph">
      <style:paragraph-properties fo:margin-left="0.199cm" fo:margin-right="0cm" fo:line-height="150%" fo:text-indent="0cm"/>
    </style:style>
    <style:style style:name="P19" style:family="paragraph">
      <loext:graphic-properties draw:fill="solid" draw:fill-color="#fff1c1"/>
      <style:paragraph-properties fo:margin-left="0.199cm" fo:margin-right="0cm" fo:line-height="150%" fo:text-indent="0cm"/>
    </style:style>
    <style:style style:name="P20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fo:language="en" fo:country="US" fo:font-weight="bold" officeooo:paragraph-rsid="004c1143" style:font-weight-asian="bold" style:font-weight-complex="bold"/>
    </style:style>
    <style:style style:name="P21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fo:language="en" fo:country="US" officeooo:paragraph-rsid="004dd2b2"/>
    </style:style>
    <style:style style:name="P22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fo:font-size="14pt" fo:language="en" fo:country="US" style:text-underline-style="solid" style:text-underline-width="auto" style:text-underline-color="font-color" fo:font-weight="bold" officeooo:paragraph-rsid="004dd2b2" style:font-size-asian="14pt" style:font-weight-asian="bold" style:font-size-complex="14pt" style:font-weight-complex="bold"/>
    </style:style>
    <style:style style:name="P23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fo:language="en" fo:country="US" officeooo:paragraph-rsid="004eb1e5"/>
    </style:style>
    <style:style style:name="P24" style:family="paragraph" style:parent-style-name="Normal">
      <style:paragraph-properties fo:margin-top="0cm" fo:margin-bottom="0cm" style:contextual-spacing="false" fo:line-height="150%" fo:text-align="justify" style:justify-single-word="false" fo:break-before="page">
        <style:tab-stops>
          <style:tab-stop style:position="6.073cm"/>
        </style:tab-stops>
      </style:paragraph-properties>
      <style:text-properties fo:language="en" fo:country="US" officeooo:paragraph-rsid="0047a9e8"/>
    </style:style>
    <style:style style:name="P25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3bc827"/>
    </style:style>
    <style:style style:name="T1" style:family="text">
      <style:text-properties officeooo:rsid="004c1143"/>
    </style:style>
    <style:style style:name="T2" style:family="text">
      <style:text-properties officeooo:rsid="00485657"/>
    </style:style>
    <style:style style:name="T3" style:family="text">
      <style:text-properties officeooo:rsid="004eb1e5"/>
    </style:style>
    <style:style style:name="T4" style:family="text">
      <style:text-properties officeooo:rsid="004dce1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e134fb" loext:opacity="100%">
        <loext:char-complex-color loext:theme-type="accent4" loext:color-type="theme">
          <loext:transformation loext:type="lummod" loext:value="6000"/>
          <loext:transformation loext:type="lumoff" loext:value="4000"/>
        </loext:char-complex-color>
      </style:text-properties>
    </style:style>
    <style:style style:name="T7" style:family="text">
      <style:text-properties fo:color="#0000b3" loext:opacity="100%">
        <loext:char-complex-color loext:theme-type="hyperlink" loext:color-type="theme">
          <loext:transformation loext:type="lummod" loext:value="7500"/>
          <loext:transformation loext:type="lumoff" loext:value="0"/>
        </loext:char-complex-color>
      </style:text-properties>
    </style:style>
    <style:style style:name="T8" style:family="text">
      <style:text-properties fo:color="#a33e03" loext:opacity="100%">
        <loext:char-complex-color loext:theme-type="accent3" loext:color-type="theme">
          <loext:transformation loext:type="lumoff" loext:value="0"/>
        </loext:char-complex-color>
      </style:text-properties>
    </style:style>
    <style:style style:name="T9" style:family="text">
      <style:text-properties fo:color="#127a02" loext:opacity="100%">
        <loext:char-complex-color loext:theme-type="accent1" loext:color-type="theme">
          <loext:transformation loext:type="lummod" loext:value="7500"/>
          <loext:transformation loext:type="lumoff" loext:value="0"/>
        </loext:char-complex-color>
      </style:text-properties>
    </style:style>
    <style:style style:name="T10" style:family="text">
      <style:text-properties fo:color="#dc01c1" loext:opacity="100%" fo:font-style="italic" officeooo:rsid="00485657" style:font-style-asian="italic" style:font-style-complex="italic"/>
    </style:style>
    <style:style style:name="T11" style:family="text">
      <style:text-properties fo:color="#0000b3" loext:opacity="100%" fo:font-style="italic" officeooo:rsid="004dce19" style:font-style-asian="italic" style:font-style-complex="italic"/>
    </style:style>
    <style:style style:name="T12" style:family="text">
      <style:text-properties fo:color="#0000b3" loext:opacity="100%" fo:font-style="italic" officeooo:rsid="00485657" style:font-style-asian="italic" style:font-style-complex="italic"/>
    </style:style>
    <style:style style:name="T13" style:family="text">
      <style:text-properties fo:font-style="italic" officeooo:rsid="00485657" style:font-style-asian="italic" style:font-style-complex="italic"/>
    </style:style>
    <style:style style:name="T14" style:family="text">
      <style:text-properties fo:color="#a33e03" loext:opacity="100%" fo:font-style="italic" officeooo:rsid="00485657" style:font-style-asian="italic" style:font-style-complex="italic">
        <loext:char-complex-color loext:theme-type="accent3" loext:color-type="theme">
          <loext:transformation loext:type="lumoff" loext:value="0"/>
        </loext:char-complex-color>
      </style:text-properties>
    </style:style>
    <style:style style:name="T15" style:family="text">
      <style:text-properties fo:color="#127a02" loext:opacity="100%" fo:font-style="italic" officeooo:rsid="00485657" style:font-style-asian="italic" style:font-style-complex="italic">
        <loext:char-complex-color loext:theme-type="accent1" loext:color-type="theme">
          <loext:transformation loext:type="lummod" loext:value="7500"/>
          <loext:transformation loext:type="lumoff" loext:value="0"/>
        </loext:char-complex-color>
      </style:text-properties>
    </style:style>
    <style:style style:name="T16" style:family="text">
      <style:text-properties officeooo:rsid="004dd2b2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tru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ffe383" draw:fill="solid" draw:fill-color="#fff1c1" fo:min-height="5.353cm" loext:decorative="false" style:run-through="foreground" style:wrap="run-through" style:number-wrapped-paragraphs="no-limit" style:vertical-pos="from-top" style:vertical-rel="paragraph" style:horizontal-pos="from-left" style:horizontal-rel="paragraph">
        <loext:stroke-complex-color loext:theme-type="accent5" loext:color-type="theme">
          <loext:transformation loext:type="lummod" loext:value="4000"/>
          <loext:transformation loext:type="lumoff" loext:value="6000"/>
        </loext:stroke-complex-color>
        <loext:fill-complex-color loext:theme-type="accent5" loext:color-type="theme">
          <loext:transformation loext:type="lummod" loext:value="2000"/>
          <loext:transformation loext:type="lumoff" loext:value="8000"/>
        </loext:fill-complex-color>
      </style:graphic-properties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2" text:anchor-type="char" svg:y="0cm" svg:width="6.8cm" svg:height="4.001cm" draw:z-index="4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3"/>
      <text:p text:style-name="P4"/>
      <text:p text:style-name="P5">Option D: <text:span text:style-name="T1">Write or sing your own lines of the song</text:span></text:p>
      <text:p text:style-name="Text_20_body"/>
      <text:p text:style-name="P2"><draw:frame text:anchor-type="paragraph" draw:z-index="5" draw:name="Forma1" draw:style-name="gr1" draw:text-style-name="P6" svg:width="14.085cm" svg:height="10.861cm" svg:x="2.914cm" svg:y="-0.739cm"><draw:image xlink:href="Pictures/1000000000000451000003541F25A96C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Think and write</text:h>
      <text:p text:style-name="P8"/>
      <text:p text:style-name="P9"><text:span text:style-name="T2">You will write a short part of the song like Queen! </text:span><text:span text:style-name="T3">You can also do it with your voice.</text:span></text:p>
      <text:p text:style-name="P9"/>
      <text:p text:style-name="P10"><text:span text:style-name="T1">STEP 1: </text:span><text:span text:style-name="T2">Use this </text:span><text:span text:style-name="T1">words</text:span><text:span text:style-name="T2">:</text:span></text:p>
      <text:p text:style-name="P11"/>
      <table:table table:name="Table1" table:style-name="Table1">
        <table:table-column table:style-name="Table1.A" table:number-columns-repeated="4"/>
        <table:table-column table:style-name="Table1.E"/>
        <table:table-row>
          <table:table-cell table:style-name="Table1.A1" office:value-type="string">
            <text:p text:style-name="P12">PERSON</text:p>
          </table:table-cell>
          <table:table-cell table:style-name="Table1.B1" office:value-type="string">
            <text:p text:style-name="P13">THINGS</text:p>
          </table:table-cell>
          <table:table-cell table:style-name="Table1.C1" office:value-type="string">
            <text:p text:style-name="P13">PLACES</text:p>
          </table:table-cell>
          <table:table-cell table:style-name="Table1.D1" office:value-type="string">
            <text:p text:style-name="P13">ACTION VERBS</text:p>
          </table:table-cell>
          <table:table-cell table:style-name="Table1.E1" office:value-type="string">
            <text:p text:style-name="P13">SITUATIONS</text:p>
          </table:table-cell>
        </table:table-row>
        <table:table-row>
          <table:table-cell table:style-name="Table1.A2" office:value-type="string">
            <text:p text:style-name="P14">boy</text:p>
            <text:p text:style-name="P14">girl</text:p>
            <text:p text:style-name="P14">student</text:p>
            <text:p text:style-name="P14">baby</text:p>
            <text:p text:style-name="P14">kid</text:p>
            <text:p text:style-name="P14">friend</text:p>
          </table:table-cell>
          <table:table-cell table:style-name="Table1.A2" office:value-type="string">
            <text:p text:style-name="P14">book</text:p>
            <text:p text:style-name="P15">ball</text:p>
            <text:p text:style-name="P15">phone</text:p>
            <text:p text:style-name="P15">pencil</text:p>
            <text:p text:style-name="P15">guitar</text:p>
          </table:table-cell>
          <table:table-cell table:style-name="Table1.A2" office:value-type="string">
            <text:p text:style-name="P14">school</text:p>
            <text:p text:style-name="P15">park</text:p>
            <text:p text:style-name="P15">home</text:p>
            <text:p text:style-name="P15">class</text:p>
            <text:p text:style-name="P15">street</text:p>
          </table:table-cell>
          <table:table-cell table:style-name="Table1.A2" office:value-type="string">
            <text:p text:style-name="P16">running</text:p>
            <text:p text:style-name="P15">jumping</text:p>
            <text:p text:style-name="P15">playing</text:p>
            <text:p text:style-name="P15">reading</text:p>
            <text:p text:style-name="P15">shouting</text:p>
            <text:p text:style-name="P15">drawing</text:p>
            <text:p text:style-name="P15">singin<text:span text:style-name="T1">g</text:span></text:p>
          </table:table-cell>
          <table:table-cell table:style-name="Table1.E2" office:value-type="string">
            <text:p text:style-name="P14">with a big smile</text:p>
            <text:p text:style-name="P15">very fast</text:p>
            <text:p text:style-name="P15">full of energy</text:p>
            <text:p text:style-name="P15">with your friends</text:p>
            <text:p text:style-name="P15">all alone</text:p>
            <text:p text:style-name="P15">feeling happy</text:p>
            <text:p text:style-name="P15">feeling angr<text:span text:style-name="T4">y</text:span></text:p>
          </table:table-cell>
        </table:table-row>
      </table:table>
      <text:p text:style-name="P9"/>
      <text:p text:style-name="P17">STEP 2: Use this structure</text:p>
      <text:p text:style-name="P9"><draw:frame text:anchor-type="paragraph" draw:z-index="6" draw:name="Text Frame 4" draw:style-name="gr2" draw:text-style-name="P19" svg:width="6.34cm" svg:height="5.354cm" svg:x="10.776cm" svg:y="0.092cm"><draw:text-box><text:p text:style-name="P18"><text:span text:style-name="T5">Example:</text:span></text:p><text:p text:style-name="P18"/><text:p text:style-name="P18">Buddy you’re a <text:span text:style-name="T6">kid</text:span> with a <text:span text:style-name="T7">ball</text:span>, in the park, </text:p><text:p text:style-name="P18"><text:span text:style-name="T8">Running fast</text:span>, <text:span text:style-name="T9">full of energy</text:span>!</text:p><text:p text:style-name="P18"/><text:p text:style-name="P18">We will, we will rock you!</text:p></draw:text-box><svg:title>EXAMPLE</svg:title></draw:frame></text:p>
      <text:p text:style-name="P20"><text:span text:style-name="T2">Line 1:</text:span></text:p>
      <text:p text:style-name="P9"><text:span text:style-name="T2">Buddy you’re a </text:span><text:span text:style-name="T4">(</text:span><text:span text:style-name="T10">person</text:span><text:span text:style-name="T4">)</text:span><text:span text:style-name="T2"> with a “</text:span><text:span text:style-name="T4">(</text:span><text:span text:style-name="T11">t</text:span><text:span text:style-name="T12">hing</text:span><text:span text:style-name="T4">)</text:span><text:span text:style-name="T2">, in the </text:span><text:span text:style-name="T4">(</text:span><text:span text:style-name="T13">place</text:span><text:span text:style-name="T4">)</text:span><text:span text:style-name="T2">,</text:span></text:p>
      <text:p text:style-name="P9"><text:span text:style-name="T4">(</text:span><text:span text:style-name="T14">action verb</text:span><text:span text:style-name="T4">)</text:span><text:span text:style-name="T2"> + </text:span><text:span text:style-name="T4">(</text:span><text:span text:style-name="T15">situation</text:span><text:span text:style-name="T4">)</text:span></text:p>
      <text:p text:style-name="P9"/>
      <text:p text:style-name="P20"><text:span text:style-name="T2">Line 2:</text:span></text:p>
      <text:p text:style-name="P9"><text:span text:style-name="T2">We will, we will rock you!</text:span></text:p>
      <text:p text:style-name="P21"/>
      <text:p text:style-name="P22"><text:span text:style-name="T16">STEP 3: </text:span>Now it's your turn!</text:p>
      <text:p text:style-name="P22"/>
      <text:p text:style-name="P9">Buddy you’re a ____________________</text:p>
      <text:p text:style-name="P9">with a ____________________, in the ____________________</text:p>
      <text:p text:style-name="P23"><text:span text:style-name="T2">We will, we will rock you!</text:span></text:p>
      <text:p text:style-name="P24"/>
      <text:p text:style-name="P25"/>
      <text:p text:style-name="P25"/>
      <text:p text:style-name="P25"/>
      <text:p text:style-name="P25"/>
      <text:p text:style-name="P25"/>
      <text:p text:style-name="P25"><draw:frame draw:style-name="fr2" draw:name="Imagen9" text:anchor-type="char" svg:x="3.752cm" svg:y="2.131cm" svg:width="9.999cm" svg:height="9.999cm" draw:z-index="0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30ED53F9.png" xlink:type="simple" xlink:show="embed" xlink:actuate="onLoad"/>
    <draw:fill-image draw:name="icon_5f_udl_5f_imp_5f_descarga" draw:display-name="icon_udl_imp_descarga" xlink:href="Pictures/1000000100000040000000409C8AE2CA.png" xlink:type="simple" xlink:show="embed" xlink:actuate="onLoad"/>
    <draw:fill-image draw:name="icon_5f_udl_5f_rep_5f_reproduccion" draw:display-name="icon_udl_rep_reproduccion" xlink:href="Pictures/10000001000000400000004051E1DD3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30ED53F9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51E1DD36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9C8AE2CA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 style:list-style-name="">
      <style:paragraph-properties fo:margin-top="0.42cm" fo:margin-bottom="0.199cm" style:contextual-spacing="false" fo:keep-together="always"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2.24pt solid #008400" style:shadow="none" fo:keep-with-next="always"/>
      <style:text-properties fo:color="#008400" loext:opacity="100%" fo:font-size="22pt" fo:font-weight="bold" style:font-size-asian="22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right="7.2cm" fo:margin-top="0cm" fo:margin-bottom="0cm" style:contextual-spacing="false" fo:line-height="100%" fo:padding="1.094cm" fo:border="none" style:shadow="#000000 0cm 0cm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808080" loext:opacity="100%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page-layout style:name="Mpm1">
      <style:page-layout-properties fo:page-width="21.001cm" fo:page-height="29.7cm" style:num-format="1" style:print-orientation="portrait" fo:margin-top="0.6cm" fo:margin-bottom="0.887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cm" fo:margin-bottom="0.933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15cm" fo:margin-left="0cm" fo:margin-right="0cm" fo:margin-bottom="0cm" style:dynamic-spacing="true"/>
      </style:header-style>
      <style:footer-style>
        <style:header-footer-properties fo:min-height="1.607cm" fo:margin-left="0cm" fo:margin-right="0cm" fo:margin-top="0cm" style:dynamic-spacing="true"/>
      </style:footer-style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 style:next-style-name="First_20_Page">
      <style:header>
        <text:p text:style-name="Header"><text:subject/><text:span text:style-name="MT1"><text:subject/></text:span><draw:frame draw:style-name="Mfr1" draw:name="Imagen5 Copy 1 Copy 2" text:anchor-type="char" svg:y="-0.035cm" svg:width="1.894cm" svg:height="0.919cm" draw:z-index="0"><draw:image xlink:href="Pictures/10000001000000C800000061A9A0256D.png" xlink:type="simple" xlink:show="embed" xlink:actuate="onLoad" draw:mime-type="image/png"/><svg:title>REA ANDALUCIA</svg:title><svg:desc>LOGO REA ANDALU</svg:desc></draw:frame></text:p>
      </style:header>
      <style:header-first>
        <text:p text:style-name="Header"><text:subject/><text:span text:style-name="MT1"><text:subject/></text:span><draw:frame draw:style-name="Mfr1" draw:name="Imagen5 Copy 1 Copy 1" text:anchor-type="char" svg:y="-0.035cm" svg:width="1.894cm" svg:height="0.919cm" draw:z-index="3"><draw:image xlink:href="Pictures/10000001000000C800000061A9A0256D.png" xlink:type="simple" xlink:show="embed" xlink:actuate="onLoad" draw:mime-type="image/png"/></draw:frame></text:p>
      </style:header-first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1" text:anchor-type="char" svg:x="-1.984cm" svg:y="-0.467cm" svg:width="17.501cm" svg:height="2.692cm" draw:z-index="2"><draw:image xlink:href="Pictures/1000000100000485000000B2F3A3A224.png" xlink:type="simple" xlink:show="embed" xlink:actuate="onLoad" draw:mime-type="image/png"/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MP1" style:page-layout-name="Mpm6" draw:style-name="Mdp1">
      <style:header>
        <text:p text:style-name="MP1"><draw:frame draw:style-name="Mfr3" draw:name="image4.png" text:anchor-type="paragraph" svg:x="15.563cm" svg:y="-0.035cm" svg:width="1.894cm" style:rel-width="scale" svg:height="0.919cm" style:rel-height="scale" draw:z-index="0"><draw:image xlink:href="Pictures/10000001000000C800000061A9A0256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2"><text:page-number text:select-page="current">0</text:page-number></text:span></text:span></text:p>
      </style:footer>
    </style:master-page>
    <style:master-page style:name="Left_20_Page" style:display-name="Left Page" style:page-layout-name="Mpm7" style:next-style-name="Right_20_Page"/>
    <style:master-page style:name="Right_20_Page" style:display-name="Right Page" style:page-layout-name="Mpm8" style:next-style-name="Left_20_Page"/>
    <style:master-page style:name="Envelope" style:page-layout-name="Mpm9"/>
    <style:master-page style:name="HTML" style:page-layout-name="Mpm10"/>
    <style:master-page style:name="Footnote" style:page-layout-name="Mpm11"/>
    <style:master-page style:name="Landscape" style:page-layout-name="Mpm1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1</meta:editing-cycles>
    <meta:creation-date>2021-11-27T12:53:07.988655482</meta:creation-date>
    <meta:editing-duration>PT47M6S</meta:editing-duration>
    <meta:generator>LibreOffice/24.8.4.2$MacOSX_X86_64 LibreOffice_project/bb3cfa12c7b1bf994ecc5649a80400d06cd71002</meta:generator>
    <dc:title>My shopping list</dc:title>
    <dc:date>2025-06-12T20:22:42.148973091</dc:date>
    <meta:print-date>2024-12-24T16:05:34.191840111</meta:print-date>
    <meta:printed-by>PDF files</meta:printed-by>
    <meta:document-statistic meta:table-count="1" meta:image-count="7" meta:object-count="0" meta:page-count="3" meta:paragraph-count="52" meta:word-count="137" meta:character-count="727" meta:non-whitespace-character-count="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