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0000000240B8CE470D.jpg" manifest:media-type="image/jpeg"/>
  <manifest:file-entry manifest:full-path="Pictures/1000000000000400000002405B6EC692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language="en" fo:country="US" officeooo:rsid="0042b5d6" officeooo:paragraph-rsid="0042b5d6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GB" officeooo:rsid="0042b5d6" officeooo:paragraph-rsid="0042b5d6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075f8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4075f8"/>
    </style:style>
    <style:style style:name="T1" style:family="text">
      <style:text-properties fo:color="#c45911" loext:opacity="100%" fo:font-size="14pt" fo:language="en" fo:country="GB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normal" officeooo:rsid="003bc827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2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Music styles and instruments</text:p>
      <text:p text:style-name="Text_20_body"/>
      <text:p text:style-name="P2"><draw:frame text:anchor-type="paragraph" draw:z-index="3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Music styles and instruments</text:h>
      <text:p text:style-name="P8"><text:span text:style-name="Fuente_20_de_20_párrafo_20_predeter."><text:span text:style-name="T1"/></text:span></text:p>
      <text:p text:style-name="P8"><text:span text:style-name="Fuente_20_de_20_párrafo_20_predeter."><text:span text:style-name="T1"/></text:span></text:p>
      <text:p text:style-name="P8"><text:span text:style-name="Fuente_20_de_20_párrafo_20_predeter."><text:span text:style-name="T1"/></text:span></text:p>
      <text:p text:style-name="P9"><draw:frame draw:style-name="fr2" draw:name="Image2" text:anchor-type="char" svg:x="0cm" svg:y="-0.129cm" svg:width="17.501cm" svg:height="9.843cm" draw:z-index="6"><draw:image xlink:href="Pictures/1000000000000400000002405B6EC692.png" xlink:type="simple" xlink:show="embed" xlink:actuate="onLoad" draw:mime-type="image/png"/></draw:frame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draw:frame draw:style-name="fr3" draw:name="Image3" text:anchor-type="char" svg:width="17.501cm" svg:height="9.843cm" draw:z-index="7"><draw:image xlink:href="Pictures/100000000000040000000240B8CE470D.jpg" xlink:type="simple" xlink:show="embed" xlink:actuate="onLoad" draw:mime-type="image/jpeg"/></draw:frame><text:span text:style-name="Fuente_20_de_20_párrafo_20_predeter."><text:span text:style-name="T2"/></text:span></text:p>
      <text:p text:style-name="P10"><text:span text:style-name="Fuente_20_de_20_párrafo_20_predeter."><text:span text:style-name="T2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/></text:span></text:p>
      <text:p text:style-name="P8"><draw:frame draw:style-name="fr4" draw:name="Imagen9" text:anchor-type="char" svg:x="3.752cm" svg:y="2.131cm" svg:width="9.999cm" svg:height="9.999cm" draw:z-index="4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1 Copy 1" text:anchor-type="char" svg:x="-0.021cm" svg:y="5.921cm" svg:width="17.501cm" svg:height="2.692cm" draw:z-index="5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 style:list-style-name="">
      <style:paragraph-properties fo:margin-left="0.392cm" fo:text-align="justify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Atkinson Hyperlegible1" fo:font-family="'Atkinson Hyperlegible'" style:font-family-generic="system" style:font-pitch="variable" fo:font-size="12pt" fo:language="es" fo:country="ES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anguage="es" fo:country="ES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0.5pt" fo:language="es" fo:country="ES" style:font-size-asian="10.5pt" style:language-asian="en" style:country-asian="US" style:font-size-complex="10.5pt" style:language-complex="ar" style:country-complex="SA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8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0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8</meta:editing-cycles>
    <meta:creation-date>2021-11-27T12:53:07.988655482</meta:creation-date>
    <meta:editing-duration>PT45M48S</meta:editing-duration>
    <meta:generator>LibreOffice/24.8.4.2$MacOSX_X86_64 LibreOffice_project/bb3cfa12c7b1bf994ecc5649a80400d06cd71002</meta:generator>
    <dc:title>My shopping list</dc:title>
    <dc:date>2025-04-14T21:18:59.904234894</dc:date>
    <meta:print-date>2024-12-24T16:05:34.191840111</meta:print-date>
    <meta:printed-by>PDF files</meta:printed-by>
    <meta:document-statistic meta:table-count="0" meta:image-count="10" meta:object-count="0" meta:page-count="3" meta:paragraph-count="5" meta:word-count="9" meta:character-count="57" meta:non-whitespace-character-count="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